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5173in"/>
    </style:style>
    <style:style style:name="TableColumn4" style:family="table-column">
      <style:table-column-properties style:column-width="2.3479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2.7562in"/>
    </style:style>
    <style:style style:name="Table2" style:family="table">
      <style:table-properties style:width="6.6062in" fo:margin-left="0.0381in" table:align="left"/>
    </style:style>
    <style:style style:name="TableRow7" style:family="table-row">
      <style:table-row-properties style:min-row-height="0.2951in"/>
    </style:style>
    <style:style style:name="TableCell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16" style:family="table-row">
      <style:table-row-properties style:min-row-height="0.2951in"/>
    </style:style>
    <style:style style:name="TableCell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25" style:family="table-row">
      <style:table-row-properties style:min-row-height="0.2951in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43" style:family="table-row">
      <style:table-row-properties style:min-row-height="0.2951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52" style:family="table-row">
      <style:table-row-properties style:min-row-height="0.2951in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61" style:family="table-row">
      <style:table-row-properties style:min-row-height="0.2951in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70" style:family="table-row">
      <style:table-row-properties style:min-row-height="0.2951in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79" style:family="table-row">
      <style:table-row-properties style:min-row-height="0.2951in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106" style:family="table-row">
      <style:table-row-properties style:min-row-height="0.2951in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115" style:family="table-row">
      <style:table-row-properties style:min-row-height="0.2951in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124" style:family="table-row">
      <style:table-row-properties style:min-row-height="0.2951in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0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133" style:family="table-row">
      <style:table-row-properties style:min-row-height="0.2951in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142" style:family="table-row">
      <style:table-row-properties style:min-row-height="0.2951in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151" style:family="table-row">
      <style:table-row-properties style:min-row-height="0.2951in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160" style:family="table-row">
      <style:table-row-properties style:min-row-height="0.2951in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6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8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169" style:family="table-row">
      <style:table-row-properties style:min-row-height="0.2951in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178" style:family="table-row">
      <style:table-row-properties style:min-row-height="0.2951in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0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187" style:family="table-row">
      <style:table-row-properties style:min-row-height="0.2951in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196" style:family="table-row">
      <style:table-row-properties style:min-row-height="0.2951in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8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0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205" style:family="table-row">
      <style:table-row-properties style:min-row-height="0.2951in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214" style:family="table-row">
      <style:table-row-properties style:min-row-height="0.2951in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6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8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0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223" style:family="table-row">
      <style:table-row-properties style:min-row-height="0.2951in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232" style:family="table-row">
      <style:table-row-properties style:min-row-height="0.2951in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8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0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241" style:family="table-row">
      <style:table-row-properties style:min-row-height="0.2951in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250" style:family="table-row">
      <style:table-row-properties style:min-row-height="0.2951in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6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8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259" style:family="table-row">
      <style:table-row-properties style:min-row-height="0.2951in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268" style:family="table-row">
      <style:table-row-properties style:min-row-height="0.2951in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0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6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Row277" style:family="table-row">
      <style:table-row-properties style:min-row-height="0.2951in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de" style:country-asian="DE"/>
    </style:style>
  </office:automatic-styles>
  <office:body>
    <office:text text:use-soft-page-breaks="true">
      <text:p text:style-name="P1">Unterschriftenliste „Erstifrühstück“ der Fachschaft Mathematik/Informatik am tt.mm.jjjj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fd.Nr.</text:p>
          </table:table-cell>
          <table:table-cell table:style-name="TableCell10">
            <text:p text:style-name="P11">Name</text:p>
          </table:table-cell>
          <table:table-cell table:style-name="TableCell12">
            <text:p text:style-name="P13">Studienfach</text:p>
          </table:table-cell>
          <table:table-cell table:style-name="TableCell14">
            <text:p text:style-name="P15">Unterschrift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7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9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edikt Ries</meta:initial-creator>
    <dc:creator>Benedikt Ries</dc:creator>
    <meta:creation-date>2014-02-04T08:11:00Z</meta:creation-date>
    <dc:date>2014-02-04T08:16:00Z</dc:date>
    <meta:template xlink:href="Normal" xlink:type="simple"/>
    <meta:editing-cycles>1</meta:editing-cycles>
    <meta:editing-duration>PT0S</meta:editing-duration>
    <meta:document-statistic meta:page-count="1" meta:paragraph-count="1" meta:word-count="45" meta:character-count="328" meta:row-count="2" meta:non-whitespace-character-count="284"/>
  </office:meta>
</office:document-meta>
</file>