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border="0in none #000000" fo:padding="0.0277in" style:shadow="none"/>
    </style:style>
    <style:style style:name="P18" style:parent-style-name="Standard" style:family="paragraph">
      <style:paragraph-properties fo:border="0in none #000000" fo:padding="0.0277in" style:shadow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chschaft Mathematik &amp; Informatik</text:p>
            <text:p text:style-name="TableContents">Informatik-Gebäude, Raum A006</text:p>
            <text:p text:style-name="TableContents">Am Hubland</text:p>
            <text:p text:style-name="TableContents">97074 Würzburg</text:p>
          </table:table-cell>
        </table:table-row>
        <table:table-row table:style-name="TableRow6">
          <table:table-cell table:style-name="TableCell7">
            <text:p text:style-name="P8">Referat 5.3</text:p>
            <text:p text:style-name="P9">Abteilung Bau, Liegenschaften, Körperschaftsvermögen</text:p>
            <text:p text:style-name="TableContents">z.Hd. Frau Fuchs</text:p>
            <text:p text:style-name="TableContents">Zwinger 34</text:p>
            <text:p text:style-name="TableContents">97070 Würzburg</text:p>
          </table:table-cell>
        </table:table-row>
      </table:table>
      <text:p text:style-name="Standard"/>
      <text:p text:style-name="Standard"/>
      <text:p text:style-name="P10"><text:tab/><text:tab/><text:tab/><text:tab/><text:tab/><text:tab/><text:tab/><text:tab/><text:tab/><text:tab/>Würzburg, tt.mm.jjjj</text:p>
      <text:p text:style-name="Standard"><text:tab/><text:tab/><text:tab/><text:tab/><text:tab/><text:tab/></text:p>
      <text:p text:style-name="Standard"><text:tab/></text:p>
      <text:p text:style-name="Standard"><text:span text:style-name="T11">Erstsemesterfrühstück der Fachschaft</text:span><text:span text:style-name="T12"><text:s/>Mathematik/Informatik</text:span></text:p>
      <text:p text:style-name="Standard"/>
      <text:p text:style-name="Standard"/>
      <text:p text:style-name="Standard"/>
      <text:p text:style-name="Standard">Sehr geehrte Frau Fuchs,</text:p>
      <text:p text:style-name="Standard"><text:bookmark-start text:name="_GoBack"/><text:bookmark-end text:name="_GoBack"/></text:p>
      <text:p text:style-name="Standard">anbei übersenden wir Ihnen die Rechnungen über die Auslagen der Fachschaftsvertretung für Mathematik und<text:s/>Informatik anlässlich des Erstifrühstücks in folgender Höhe:</text:p>
      <text:p text:style-name="Standard"/>
      <text:p text:style-name="Standard"/>
      <text:list text:style-name="LFO1" text:continue-numbering="true">
        <text:list-item>
          <text:p text:style-name="P13">Allgemeine Ausgaben – Selgros: xxx,yy €</text:p>
        </text:list-item>
        <text:list-item>
          <text:p text:style-name="P14">Brötchen – Bäckerei Weber:<text:tab/>zz,ab €</text:p>
        </text:list-item>
        <text:list-item>
          <text:p text:style-name="P15">Etc</text:p>
        </text:list-item>
      </text:list>
      <text:p text:style-name="P16"/>
      <text:p text:style-name="P17">Gesamtbetrag: abc,de €</text:p>
      <text:p text:style-name="Standard"/>
      <text:p text:style-name="Standard"/>
      <text:p text:style-name="Standard">Desweiteren liegen die Listen der Teilnehmerinnen und Teilnehmer des Frühstücks bei.</text:p>
      <text:p text:style-name="Standard">Wir<text:s/>möchten Sie bitten, unseren Fachschaftsetat mit dem Rechnungsbetrag zu belasten. Bitte überweisen Sie das Geld auf folgendes Konto:</text:p>
      <text:p text:style-name="Standard"/>
      <text:p text:style-name="Standard">Kontoinhaber:<text:s/></text:p>
      <text:p text:style-name="Standard">IBAN:</text:p>
      <text:p text:style-name="Standard">BIC:</text:p>
      <text:p text:style-name="Standard"/>
      <text:p text:style-name="Standard"/>
      <text:p text:style-name="Standard"/>
      <text:p text:style-name="Standard"/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P18"/>
      <text:p text:style-name="Standard"/>
      <text:p text:style-name="Standard"/>
      <text:p text:style-name="Standard">Hier Name des Zeichnungsbefugten einfüg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edikt</meta:initial-creator>
    <dc:creator>Benedikt Ries</dc:creator>
    <meta:creation-date>2008-11-11T16:29:00Z</meta:creation-date>
    <dc:date>2014-02-04T08:09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928" meta:row-count="6" meta:non-whitespace-character-count="802"/>
  </office:meta>
</office:document-meta>
</file>