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2395in" text:min-label-width="0.25in"/>
        <style:text-properties style:font-name="Arial"/>
      </text:list-level-style-bullet>
      <text:list-level-style-bullet text:level="2" text:style-name="WW_CharLFO1LVL2" text:bullet-char="o">
        <style:list-level-properties text:space-before="2.7395in" text:min-label-width="0.25in"/>
        <style:text-properties style:font-name="Courier New"/>
      </text:list-level-style-bullet>
      <text:list-level-style-bullet text:level="3" text:style-name="WW_CharLFO1LVL3" text:bullet-char="">
        <style:list-level-properties text:space-before="3.2395in" text:min-label-width="0.25in"/>
        <style:text-properties style:font-name="Wingdings"/>
      </text:list-level-style-bullet>
      <text:list-level-style-bullet text:level="4" text:style-name="WW_CharLFO1LVL4" text:bullet-char="">
        <style:list-level-properties text:space-before="3.7395in" text:min-label-width="0.25in"/>
        <style:text-properties style:font-name="Symbol"/>
      </text:list-level-style-bullet>
      <text:list-level-style-bullet text:level="5" text:style-name="WW_CharLFO1LVL5" text:bullet-char="o">
        <style:list-level-properties text:space-before="4.2395in" text:min-label-width="0.25in"/>
        <style:text-properties style:font-name="Courier New"/>
      </text:list-level-style-bullet>
      <text:list-level-style-bullet text:level="6" text:style-name="WW_CharLFO1LVL6" text:bullet-char="">
        <style:list-level-properties text:space-before="4.7395in" text:min-label-width="0.25in"/>
        <style:text-properties style:font-name="Wingdings"/>
      </text:list-level-style-bullet>
      <text:list-level-style-bullet text:level="7" text:style-name="WW_CharLFO1LVL7" text:bullet-char="">
        <style:list-level-properties text:space-before="5.2395in" text:min-label-width="0.25in"/>
        <style:text-properties style:font-name="Symbol"/>
      </text:list-level-style-bullet>
      <text:list-level-style-bullet text:level="8" text:style-name="WW_CharLFO1LVL8" text:bullet-char="o">
        <style:list-level-properties text:space-before="5.7395in" text:min-label-width="0.25in"/>
        <style:text-properties style:font-name="Courier New"/>
      </text:list-level-style-bullet>
      <text:list-level-style-bullet text:level="9" text:style-name="WW_CharLFO1LVL9" text:bullet-char="">
        <style:list-level-properties text:space-before="6.2395in" text:min-label-width="0.25in"/>
        <style:text-properties style:font-name="Wingdings"/>
      </text:list-level-style-bullet>
    </text:list-style>
    <style:style style:name="P1" style:parent-style-name="Standard" style:master-page-name="MP0" style:family="paragraph">
      <style:paragraph-properties fo:break-before="page" fo:text-align="center" fo:margin-bottom="0in" style:line-height-at-least="0.177in"/>
      <style:text-properties style:font-name="Arial"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de" style:country-asian="DE"/>
    </style:style>
    <style:style style:name="P2" style:parent-style-name="Standard" style:family="paragraph">
      <style:paragraph-properties fo:margin-bottom="0in" style:line-height-at-least="0.177in"/>
      <style:text-properties style:font-name="Arial" style:font-name-asian="Times New Roman" style:font-name-complex="Arial" style:font-weight-complex="bold" fo:color="#000000" fo:font-size="14pt" style:font-size-asian="14pt" style:font-size-complex="14pt" style:language-asian="de" style:country-asian="DE"/>
    </style:style>
    <style:style style:name="P3"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P4"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5" style:parent-style-name="Standard" style:family="paragraph">
      <style:paragraph-properties fo:margin-bottom="0in" style:line-height-at-least="0.177in"/>
    </style:style>
    <style:style style:name="T6"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7"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8"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9"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P10"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P11"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P12"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13"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14"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P15" style:parent-style-name="Standard" style:family="paragraph">
      <style:paragraph-properties fo:margin-bottom="0in" style:line-height-at-least="0.177in"/>
      <style:text-properties style:font-name="Arial" style:font-name-asian="Times New Roman" style:font-name-complex="Arial" fo:color="#000000" fo:font-size="10pt" style:font-size-asian="10pt" style:font-size-complex="10pt" style:language-asian="de" style:country-asian="DE"/>
    </style:style>
    <style:style style:name="P16" style:parent-style-name="Standard" style:family="paragraph">
      <style:text-properties style:font-name="Arial" style:font-name-asian="Times New Roman" style:font-name-complex="Arial" fo:color="#000000" fo:font-size="10pt" style:font-size-asian="10pt" style:font-size-complex="10pt" style:language-asian="de" style:country-asian="DE"/>
    </style:style>
    <style:style style:name="P17" style:parent-style-name="Standard" style:family="paragraph">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P18" style:parent-style-name="Listenabsatz" style:list-style-name="LFO1" style:family="paragraph">
      <style:paragraph-properties fo:margin-left="0.7875in">
        <style:tab-stops/>
      </style:paragraph-properties>
      <style:text-properties fo:font-size="10pt" style:font-size-asian="10pt" style:font-size-complex="10pt"/>
    </style:style>
    <style:style style:name="P19" style:parent-style-name="Listenabsatz" style:list-style-name="LFO1" style:family="paragraph">
      <style:paragraph-properties fo:margin-left="0.7875in">
        <style:tab-stops/>
      </style:paragraph-properties>
      <style:text-properties fo:font-size="10pt" style:font-size-asian="10pt" style:font-size-complex="10pt"/>
    </style:style>
    <style:style style:name="P20" style:parent-style-name="Listenabsatz" style:list-style-name="LFO1" style:family="paragraph">
      <style:paragraph-properties fo:margin-left="1.0833in" fo:text-indent="-0.2958in">
        <style:tab-stops/>
      </style:paragraph-properties>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size="10pt" style:font-size-asian="10pt" style:font-size-complex="10pt"/>
    </style:style>
    <style:style style:name="T23" style:parent-style-name="Absatz-Standardschriftart" style:family="text">
      <style:text-properties fo:font-size="10pt" style:font-size-asian="10pt" style:font-size-complex="10pt"/>
    </style:style>
    <style:style style:name="T24" style:parent-style-name="Absatz-Standardschriftart" style:family="text">
      <style:text-properties fo:font-size="10pt" style:font-size-asian="10pt" style:font-size-complex="10pt"/>
    </style:style>
    <style:style style:name="T25" style:parent-style-name="Hyperlink" style:family="text">
      <style:text-properties fo:font-size="10pt" style:font-size-asian="10pt" style:font-size-complex="10pt"/>
    </style:style>
    <style:style style:name="T26" style:parent-style-name="Absatz-Standardschriftart" style:family="text">
      <style:text-properties fo:font-size="10pt" style:font-size-asian="10pt" style:font-size-complex="10pt"/>
    </style:style>
    <style:style style:name="P27" style:parent-style-name="Listenabsatz" style:list-style-name="LFO1" style:family="paragraph">
      <style:paragraph-properties fo:margin-left="1.0833in" fo:text-indent="-0.2958in">
        <style:tab-stops/>
      </style:paragraph-properties>
      <style:text-properties fo:font-size="10pt" style:font-size-asian="10pt" style:font-size-complex="10pt"/>
    </style:style>
    <style:style style:name="P28" style:parent-style-name="Listenabsatz" style:list-style-name="LFO1" style:family="paragraph">
      <style:paragraph-properties fo:margin-left="1.0833in" fo:text-indent="-0.2958in">
        <style:tab-stops/>
      </style:paragraph-properties>
      <style:text-properties fo:font-size="10pt" style:font-size-asian="10pt" style:font-size-complex="10pt"/>
    </style:style>
    <style:style style:name="P29" style:parent-style-name="Listenabsatz" style:list-style-name="LFO1" style:family="paragraph">
      <style:paragraph-properties fo:margin-left="1.0833in" fo:text-indent="-0.2958in">
        <style:tab-stops/>
      </style:paragraph-properties>
      <style:text-properties fo:font-size="10pt" style:font-size-asian="10pt" style:font-size-complex="10pt"/>
    </style:style>
    <style:style style:name="P30" style:parent-style-name="Standard" style:family="paragraph">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de" style:country-asian="DE"/>
    </style:style>
    <style:style style:name="T31"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32"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33" style:parent-style-name="Hyperlink" style:family="text">
      <style:text-properties style:font-name="Arial" style:font-name-asian="Times New Roman" style:font-name-complex="Arial" fo:font-size="10pt" style:font-size-asian="10pt" style:font-size-complex="10pt" style:language-asian="de" style:country-asian="DE"/>
    </style:style>
    <style:style style:name="T34"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35" style:parent-style-name="Hyperlink" style:family="text">
      <style:text-properties style:font-name="Arial" style:font-name-asian="Times New Roman" style:font-name-complex="Arial" fo:font-size="10pt" style:font-size-asian="10pt" style:font-size-complex="10pt" style:language-asian="de" style:country-asian="DE"/>
    </style:style>
    <style:style style:name="T36"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T37" style:parent-style-name="Hyperlink" style:family="text">
      <style:text-properties style:font-name="Arial" style:font-name-asian="Times New Roman" style:font-name-complex="Arial" fo:font-size="10pt" style:font-size-asian="10pt" style:font-size-complex="10pt" style:language-asian="de" style:country-asian="DE"/>
    </style:style>
    <style:style style:name="T38" style:parent-style-name="Absatz-Standardschriftart" style:family="text">
      <style:text-properties style:font-name="Arial" style:font-name-asian="Times New Roman" style:font-name-complex="Arial" fo:color="#000000" fo:font-size="10pt" style:font-size-asian="10pt" style:font-size-complex="10pt" style:language-asian="de" style:country-asian="DE"/>
    </style:style>
    <style:style style:name="P39" style:parent-style-name="Standard" style:family="paragraph">
      <style:paragraph-properties fo:break-before="page"/>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fo:hyphenate="true"/>
    </style:style>
    <style:style style:name="P40" style:parent-style-name="Standard" style:family="paragraph">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41" style:parent-style-name="Standard" style:family="paragraph">
      <style:paragraph-properties fo:margin-bottom="0in" style:line-height-at-least="0.177in"/>
    </style:style>
    <style:style style:name="T42"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P43" style:parent-style-name="Standard" style:family="paragraph">
      <style:paragraph-properties fo:margin-bottom="0in" style:line-height-at-least="0.177in"/>
    </style:style>
    <style:style style:name="T44"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45"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46" style:parent-style-name="Absatz-Standardschriftart" style:family="text">
      <style:text-properties style:font-name="Arial" style:font-name-asian="Times New Roman"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de" style:country-asian="DE"/>
    </style:style>
    <style:style style:name="T47"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P48" style:parent-style-name="Standard" style:family="paragraph">
      <style:paragraph-properties fo:margin-bottom="0in" style:line-height-at-least="0.177in"/>
      <style:text-properties style:font-name="Arial" style:font-name-asian="Times New Roman" style:font-name-complex="Arial" fo:color="#000000" fo:font-size="8pt" style:font-size-asian="8pt" style:font-size-complex="8pt" style:language-asian="de" style:country-asian="DE"/>
    </style:style>
    <style:style style:name="P49" style:parent-style-name="Standard" style:family="paragraph">
      <style:paragraph-properties fo:margin-bottom="0in" style:line-height-at-least="0.177in"/>
    </style:style>
    <style:style style:name="T50"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T51"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P52" style:parent-style-name="Standard" style:family="paragraph">
      <style:paragraph-properties fo:margin-bottom="0in" style:line-height-at-least="0.177in"/>
    </style:style>
    <style:style style:name="T53"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54"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P55" style:parent-style-name="Standard" style:family="paragraph">
      <style:paragraph-properties fo:margin-bottom="0in" style:line-height-at-least="0.177in"/>
      <style:text-properties style:font-name="Arial" style:font-name-asian="Times New Roman" style:font-name-complex="Arial" fo:color="#000000" fo:font-size="8pt" style:font-size-asian="8pt" style:font-size-complex="8pt" style:language-asian="de" style:country-asian="DE"/>
    </style:style>
    <style:style style:name="P56" style:parent-style-name="Standard" style:family="paragraph">
      <style:paragraph-properties fo:margin-bottom="0in" style:line-height-at-least="0.177in"/>
    </style:style>
    <style:style style:name="T57"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T58"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P59" style:parent-style-name="Standard" style:family="paragraph">
      <style:paragraph-properties fo:margin-bottom="0in" style:line-height-at-least="0.177in"/>
    </style:style>
    <style:style style:name="T60"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P61" style:parent-style-name="Standard" style:family="paragraph">
      <style:paragraph-properties fo:margin-bottom="0in" style:line-height-at-least="0.177in"/>
      <style:text-properties style:font-name="Arial" style:font-name-asian="Times New Roman" style:font-name-complex="Arial" fo:color="#000000" fo:font-size="8pt" style:font-size-asian="8pt" style:font-size-complex="8pt" style:language-asian="de" style:country-asian="DE"/>
    </style:style>
    <style:style style:name="P62" style:parent-style-name="Standard" style:family="paragraph">
      <style:paragraph-properties fo:margin-bottom="0in" style:line-height-at-least="0.177in"/>
    </style:style>
    <style:style style:name="T63"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P64" style:parent-style-name="Standard" style:family="paragraph">
      <style:paragraph-properties fo:margin-bottom="0in" style:line-height-at-least="0.177in"/>
    </style:style>
    <style:style style:name="T65"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P66" style:parent-style-name="Standard" style:family="paragraph">
      <style:paragraph-properties fo:margin-bottom="0in" style:line-height-at-least="0.177in"/>
    </style:style>
    <style:style style:name="T67" style:parent-style-name="Absatz-Standardschriftart" style:family="text">
      <style:text-properties style:font-name="Arial" style:font-name-asian="Times New Roman" style:font-name-complex="Arial" fo:color="#000000" fo:font-size="8pt" style:font-size-asian="8pt" style:font-size-complex="8pt" fo:language="en" fo:country="US" style:language-asian="de" style:country-asian="DE"/>
    </style:style>
    <style:style style:name="T68" style:parent-style-name="Absatz-Standardschriftart" style:family="text">
      <style:text-properties style:font-name="Arial" style:font-name-asian="Times New Roman" style:font-name-complex="Arial" fo:color="#000000" fo:font-size="8pt" style:font-size-asian="8pt" style:font-size-complex="8pt" fo:language="en" fo:country="US" style:language-asian="de" style:country-asian="DE"/>
    </style:style>
    <style:style style:name="T69" style:parent-style-name="Hyperlink" style:family="text">
      <style:text-properties style:font-name="Arial" style:font-name-complex="Arial" fo:font-size="8pt" style:font-size-asian="8pt" style:font-size-complex="8pt" fo:language="en" fo:country="US"/>
    </style:style>
    <style:style style:name="T70" style:parent-style-name="Absatz-Standardschriftart" style:family="text">
      <style:text-properties style:font-name="Arial" style:font-name-complex="Arial" fo:font-size="8pt" style:font-size-asian="8pt" style:font-size-complex="8pt" fo:language="en" fo:country="US"/>
    </style:style>
    <style:style style:name="T71" style:parent-style-name="Absatz-Standardschriftart" style:family="text">
      <style:text-properties style:font-name="Arial" style:font-name-asian="Times New Roman" style:font-name-complex="Arial" fo:color="#000000" fo:font-size="8pt" style:font-size-asian="8pt" style:font-size-complex="8pt" fo:language="en" fo:country="US" style:language-asian="de" style:country-asian="DE"/>
    </style:style>
    <style:style style:name="T72" style:parent-style-name="Hyperlink" style:family="text">
      <style:text-properties fo:font-size="8pt" style:font-size-asian="8pt" style:font-size-complex="8pt" fo:language="en" fo:country="US"/>
    </style:style>
    <style:style style:name="P73" style:parent-style-name="Standard" style:family="paragraph">
      <style:text-properties fo:hyphenate="true"/>
    </style:style>
    <style:style style:name="T74"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75" style:parent-style-name="Hyperlink" style:family="text">
      <style:text-properties style:font-name="Arial" style:font-name-asian="Times New Roman" style:font-name-complex="Arial" fo:font-size="8pt" style:font-size-asian="8pt" style:font-size-complex="8pt" style:language-asian="de" style:country-asian="DE"/>
    </style:style>
    <style:style style:name="T76"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77"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78"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79"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80" style:parent-style-name="Hyperlink" style:family="text">
      <style:text-properties style:font-name="Arial" style:font-name-asian="Times New Roman" style:font-name-complex="Arial" fo:font-size="8pt" style:font-size-asian="8pt" style:font-size-complex="8pt" style:language-asian="de" style:country-asian="DE"/>
    </style:style>
    <style:style style:name="P81" style:parent-style-name="Standard" style:family="paragraph">
      <style:text-properties fo:hyphenate="true"/>
    </style:style>
    <style:style style:name="T82"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83" style:parent-style-name="Hyperlink" style:family="text">
      <style:text-properties style:font-name="Arial" style:font-name-complex="Arial" fo:font-size="8pt" style:font-size-asian="8pt" style:font-size-complex="8pt"/>
    </style:style>
    <style:style style:name="T84"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85" style:parent-style-name="Hyperlink" style:family="text">
      <style:text-properties style:font-name="Arial" style:font-name-asian="Times New Roman" style:font-name-complex="Arial" fo:font-size="8pt" style:font-size-asian="8pt" style:font-size-complex="8pt" style:language-asian="de" style:country-asian="DE"/>
    </style:style>
    <style:style style:name="T86" style:parent-style-name="Absatz-Standardschriftart" style:family="text">
      <style:text-properties fo:font-size="8pt" style:font-size-asian="8pt" style:font-size-complex="8pt"/>
    </style:style>
    <style:style style:name="T87"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88"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89" style:parent-style-name="Hyperlink" style:family="text">
      <style:text-properties style:font-name="Arial" style:font-name-asian="Times New Roman" style:font-name-complex="Arial" fo:font-size="8pt" style:font-size-asian="8pt" style:font-size-complex="8pt" style:language-asian="de" style:country-asian="DE"/>
    </style:style>
    <style:style style:name="T90" style:parent-style-name="Absatz-Standardschriftart" style:family="text">
      <style:text-properties fo:font-size="8pt" style:font-size-asian="8pt" style:font-size-complex="8pt"/>
    </style:style>
    <style:style style:name="T91"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92" style:parent-style-name="Hyperlink" style:family="text">
      <style:text-properties style:font-name="Arial" style:font-name-asian="Times New Roman" style:font-name-complex="Arial" fo:font-size="8pt" style:font-size-asian="8pt" style:font-size-complex="8pt" style:language-asian="de" style:country-asian="DE"/>
    </style:style>
    <style:style style:name="T93" style:parent-style-name="Absatz-Standardschriftart" style:family="text">
      <style:text-properties fo:font-size="8pt" style:font-size-asian="8pt" style:font-size-complex="8pt"/>
    </style:style>
    <style:style style:name="T94"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95"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96" style:parent-style-name="Hyperlink" style:family="text">
      <style:text-properties style:font-name="Arial" style:font-name-asian="Times New Roman" style:font-name-complex="Arial" fo:font-size="8pt" style:font-size-asian="8pt" style:font-size-complex="8pt" style:language-asian="de" style:country-asian="DE"/>
    </style:style>
    <style:style style:name="T97"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98" style:parent-style-name="Absatz-Standardschriftart" style:family="text">
      <style:text-properties fo:font-size="8pt" style:font-size-asian="8pt" style:font-size-complex="8pt"/>
    </style:style>
    <style:style style:name="T99"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00" style:parent-style-name="Hyperlink" style:family="text">
      <style:text-properties style:font-name="Arial" style:font-name-asian="Times New Roman" style:font-name-complex="Arial" fo:font-size="8pt" style:font-size-asian="8pt" style:font-size-complex="8pt" style:language-asian="de" style:country-asian="DE"/>
    </style:style>
    <style:style style:name="T101"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02" style:parent-style-name="Absatz-Standardschriftart" style:family="text">
      <style:text-properties fo:font-size="8pt" style:font-size-asian="8pt" style:font-size-complex="8pt"/>
    </style:style>
    <style:style style:name="T103" style:parent-style-name="Absatz-Standardschriftart" style:family="text">
      <style:text-properties fo:font-size="8pt" style:font-size-asian="8pt" style:font-size-complex="8pt"/>
    </style:style>
    <style:style style:name="T104"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05" style:parent-style-name="Hyperlink" style:family="text">
      <style:text-properties style:font-name="Arial" style:font-name-asian="Times New Roman" style:font-name-complex="Arial" fo:font-size="8pt" style:font-size-asian="8pt" style:font-size-complex="8pt" style:language-asian="de" style:country-asian="DE"/>
    </style:style>
    <style:style style:name="T106"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07"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08" style:parent-style-name="Hyperlink" style:family="text">
      <style:text-properties style:font-name="Arial" style:font-name-asian="Times New Roman" style:font-name-complex="Arial" fo:font-size="8pt" style:font-size-asian="8pt" style:font-size-complex="8pt" style:language-asian="de" style:country-asian="DE"/>
    </style:style>
    <style:style style:name="T109"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10" style:parent-style-name="Absatz-Standardschriftart" style:family="text">
      <style:text-properties fo:font-size="8pt" style:font-size-asian="8pt" style:font-size-complex="8pt"/>
    </style:style>
    <style:style style:name="T111" style:parent-style-name="Absatz-Standardschriftart" style:family="text">
      <style:text-properties fo:font-size="8pt" style:font-size-asian="8pt" style:font-size-complex="8pt"/>
    </style:style>
    <style:style style:name="T112"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13" style:parent-style-name="Hyperlink" style:family="text">
      <style:text-properties style:font-name="Arial" style:font-name-asian="Times New Roman" style:font-name-complex="Arial" fo:font-size="8pt" style:font-size-asian="8pt" style:font-size-complex="8pt" style:language-asian="de" style:country-asian="DE"/>
    </style:style>
    <style:style style:name="T114"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15"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16"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17"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18"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19" style:parent-style-name="Hyperlink" style:family="text">
      <style:text-properties fo:font-size="8pt" style:font-size-asian="8pt" style:font-size-complex="8pt"/>
    </style:style>
    <style:style style:name="T120" style:parent-style-name="Absatz-Standardschriftart" style:family="text">
      <style:text-properties fo:font-size="8pt" style:font-size-asian="8pt" style:font-size-complex="8pt"/>
    </style:style>
    <style:style style:name="P121" style:parent-style-name="Standard" style:family="paragraph">
      <style:text-properties fo:hyphenate="true"/>
    </style:style>
    <style:style style:name="T122" style:parent-style-name="Absatz-Standardschriftart" style:family="text">
      <style:text-properties style:font-name="Arial" style:font-name-asian="Times New Roman" style:font-name-complex="Arial" fo:color="#000000" fo:font-size="8pt" style:font-size-asian="8pt" style:font-size-complex="8pt" fo:language="en" fo:country="US" style:language-asian="de" style:country-asian="DE"/>
    </style:style>
    <style:style style:name="T123"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fo:language="en" fo:country="US" style:language-asian="de" style:country-asian="DE"/>
    </style:style>
    <style:style style:name="P124" style:parent-style-name="Standard" style:family="paragraph">
      <style:paragraph-properties fo:margin-bottom="0in" style:line-height-at-least="0.177in"/>
    </style:style>
    <style:style style:name="T125"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26"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P127" style:parent-style-name="Standard" style:family="paragraph">
      <style:paragraph-properties fo:margin-bottom="0in" style:line-height-at-least="0.177in"/>
      <style:text-properties style:font-name="Arial" style:font-name-asian="Times New Roman" style:font-name-complex="Arial" fo:color="#000000" fo:font-size="8pt" style:font-size-asian="8pt" style:font-size-complex="8pt" style:language-asian="de" style:country-asian="DE"/>
    </style:style>
    <style:style style:name="P128" style:parent-style-name="Standard" style:family="paragraph">
      <style:paragraph-properties fo:margin-bottom="0in" style:line-height-at-least="0.177in"/>
    </style:style>
    <style:style style:name="T129"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T130"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P131" style:parent-style-name="Standard" style:family="paragraph">
      <style:paragraph-properties fo:margin-bottom="0in" style:line-height-at-least="0.177in"/>
    </style:style>
    <style:style style:name="T132"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33"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P134" style:parent-style-name="Standard" style:family="paragraph">
      <style:paragraph-properties fo:margin-bottom="0in" style:line-height-at-least="0.177in"/>
      <style:text-properties style:font-name="Arial" style:font-name-asian="Times New Roman" style:font-name-complex="Arial" fo:color="#000000" fo:font-size="8pt" style:font-size-asian="8pt" style:font-size-complex="8pt" style:language-asian="de" style:country-asian="DE"/>
    </style:style>
    <style:style style:name="P135" style:parent-style-name="Standard" style:family="paragraph">
      <style:paragraph-properties fo:margin-bottom="0in" style:line-height-at-least="0.177in"/>
    </style:style>
    <style:style style:name="T136"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T137"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P138" style:parent-style-name="Standard" style:family="paragraph">
      <style:paragraph-properties fo:margin-bottom="0in" style:line-height-at-least="0.177in"/>
    </style:style>
    <style:style style:name="T139"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40"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P141" style:parent-style-name="Standard" style:family="paragraph">
      <style:paragraph-properties fo:margin-bottom="0in" style:line-height-at-least="0.177in"/>
      <style:text-properties style:font-name="Arial" style:font-name-asian="Times New Roman" style:font-name-complex="Arial" fo:color="#000000" fo:font-size="8pt" style:font-size-asian="8pt" style:font-size-complex="8pt" style:language-asian="de" style:country-asian="DE"/>
    </style:style>
    <style:style style:name="P142" style:parent-style-name="Standard" style:family="paragraph">
      <style:paragraph-properties fo:margin-bottom="0in" style:line-height-at-least="0.177in"/>
    </style:style>
    <style:style style:name="T143" style:parent-style-name="Absatz-Standardschriftart" style:family="text">
      <style:text-properties style:font-name="Arial" style:font-name-asian="Times New Roman"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de" style:country-asian="DE"/>
    </style:style>
    <style:style style:name="P144" style:parent-style-name="Standard" style:family="paragraph">
      <style:paragraph-properties fo:margin-bottom="0in" style:line-height-at-least="0.177in"/>
    </style:style>
    <style:style style:name="T145"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46"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47"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T148"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T149"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T150"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T151"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T152"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P153" style:parent-style-name="Standard" style:family="paragraph">
      <style:paragraph-properties fo:margin-bottom="0in" style:line-height-at-least="0.177in"/>
    </style:style>
    <style:style style:name="T154"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style:style style:name="T155"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T156"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T157"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T158" style:parent-style-name="Absatz-Standardschriftar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de" style:country-asian="DE"/>
    </style:style>
    <style:style style:name="T159" style:parent-style-name="Absatz-Standardschriftart" style:family="text">
      <style:text-properties style:font-name="Arial" style:font-name-asian="Times New Roman" style:font-name-complex="Arial" fo:color="#000000" fo:font-size="8pt" style:font-size-asian="8pt" style:font-size-complex="8pt" style:language-asian="de" style:country-asian="DE"/>
    </style:style>
  </office:automatic-styles>
  <office:body>
    <office:text text:use-soft-page-breaks="true">
      <text:p text:style-name="P1">Infoblatt für die ersten Tage auf dem Campus</text:p>
      <text:p text:style-name="P2"/>
      <text:p text:style-name="P3">Fachschaft – wer ist das eigentlich genau?</text:p>
      <text:p text:style-name="P4"/>
      <text:p text:style-name="P5"><text:span text:style-name="T6">Die Fachschaft ist eine Gruppe von Studierenden aller Semester und Fachrichtungen die an<text:s/></text:span><text:span text:style-name="T7">unserer Fakultät studieren. Sie sorgen dafür, dass die studentischen Belange gegenüber den Dozierenden geltend gemacht werden. Hierfür engagieren sie sich im Fakultätsrat, in den Kompensationskommisionen (ehemals für Studiengebühren verantwortlich), in Ber</text:span><text:span text:style-name="T8">ufungskommissionen etc.<text:s/></text:span><text:span text:style-name="T9"><text:line-break/></text:span></text:p>
      <text:p text:style-name="P10">Was macht die Fachschaft?</text:p>
      <text:p text:style-name="P11"/>
      <text:p text:style-name="P12">Die Fachschaft erfüllt neben den „offiziellen“ Angelegenheiten auch viele Weitere. Zum einen haben wir eine große Menge an alten Klausuren bzw. Prüfungsprotokollen, die ihr euch als Vorbereitung auf eure<text:s/>eigenen Prüfungen ausleihen und kopieren könnt. Außerdem haben wir – eher für das Sommersemester – Decken, Volleyball und Frisbees, mit denen ihr euch die Zeit zwischen den Vorlesungen vertreiben könnt. Außerdem organisieren wir das Sommerfest und die Weihnachtsfeier der Fakultät, diverse Spieleabende und bieten Freizeitangebote wie ein Beachvolleyball- und ein Fußballteam an. Halbjährlich veröffentlichen wir die Fachschaftszeitung „Asinus“.</text:p>
      <text:p text:style-name="P13"/>
      <text:p text:style-name="P14">Ich möchte mich auch in der Fachschaft engagieren! Was muss ich<text:s/>tun?</text:p>
      <text:p text:style-name="P15"/>
      <text:p text:style-name="P16">Falls ihr auch Lust habt, euch die Fachschaft einmal näher anzuschauen, könnt ihr gerne zu unserer wöchentlichen Sitzung (Termin t.b.a., hängt dann vor dem FS-Zimmer aus) oder auch einfach mal, wenn ihr Zeit habt, auf einen Kaffee zu uns ins<text:s/>FS-Zimmer kommen. Außerdem brauchen wir für kommende Schnubberwochen, Sommerfeste und Weihnachtsfeiern immer freiwillige Helferinnen und Helfer. Dies ist bekanntermaßen eine gute Gelegenheit mit der Fachschaft auf Tuchfühlung zu gehen. Achtet hierfür auf die dann aushängenden Listen in die ihr euch eintragen könnt.</text:p>
      <text:p text:style-name="P17">Was sind jetzt die wichtigsten Termine in den nächsten Tagen (von Fachschaftsseite)?</text:p>
      <text:list text:style-name="LFO1" text:continue-numbering="true">
        <text:list-item>
          <text:p text:style-name="P18">gleich im Anschluss: Campusführung mit anschließendem Mensabesuch</text:p>
        </text:list-item>
        <text:list-item>
          <text:p text:style-name="P19">Donnerstag , 2.10. (MINT-Tag):<text:s/></text:p>
          <text:list text:continue-numbering="true">
            <text:list-item>
              <text:p text:style-name="P20"><text:span text:style-name="T21">9 Uhr: Ersti</text:span><text:span text:style-name="T22">frühstück mit Dozierenden (Ort t.b.a.)<text:s/></text:span><text:span text:style-name="T23"><text:line-break/></text:span><text:span text:style-name="T24">Bitte hierfür unverbindlich anmelden, damit wir grob kalkulieren können:<text:s/></text:span><text:a xlink:href="mailto:erstifruehstueck@fmi-wuerzburg.de" office:target-frame-name="_top" xlink:show="replace"><text:span text:style-name="T25">erstifruehstueck@fmi-wuerzburg.de</text:span></text:a><text:span text:style-name="T26"><text:s/>Gebt bitte dabei euren Studiengang an!</text:span></text:p>
            </text:list-item>
            <text:list-item>
              <text:p text:style-name="P27">11 Uhr:<text:s/>„Frag doch mal die Fachschaft“ (Ort t.b.a.)</text:p>
            </text:list-item>
            <text:list-item>
              <text:p text:style-name="P28">14:30 Uhr: Stadtralley, Treffpunkt vor dem Fachschaftszimmer</text:p>
            </text:list-item>
            <text:list-item>
              <text:p text:style-name="P29">ab ca. 18 <text:s/>Uhr: Grillen vor dem Informatikgebäude</text:p>
            </text:list-item>
          </text:list>
        </text:list-item>
      </text:list>
      <text:p text:style-name="P30">Wie kann ich die Fachschaft erreichen?</text:p>
      <text:p text:style-name="Standard"><text:span text:style-name="T31">Neben der direkten Möglichkeit im Fachschaftszimmer vorbeizuko</text:span><text:span text:style-name="T32">mmen, kannst du uns auch per Mail (</text:span><text:a xlink:href="mailto:fachschaft@fachschaft.informatik.uni-wuerzburg.de" office:target-frame-name="_top" xlink:show="replace"><text:span text:style-name="T33">fachschaft@fachschaft.informatik.uni-wuerzburg.de</text:span></text:a><text:span text:style-name="T34">) oder telefonisch (0931/31-86760) erreichen. Außerdem gibt es uns bei Facebook (</text:span><text:a xlink:href="http://www.facebook.com/fmi.wuerzburg" office:target-frame-name="_top" xlink:show="replace"><text:span text:style-name="T35">www.facebook.com/fmi.wuerzburg</text:span></text:a><text:span text:style-name="T36">, in erster Linie zum Verbreiten von Informationen) und auf unserer Homepage (</text:span><text:a xlink:href="http://www.fmi-wuerzburg.de" office:target-frame-name="_top" xlink:show="replace"><text:span text:style-name="T37">www.fmi-wuerzburg.de</text:span></text:a><text:span text:style-name="T38">).</text:span></text:p>
      <text:p text:style-name="P39"/>
      <text:soft-page-break/>
      <text:p text:style-name="P40">FAQ:</text:p>
      <text:p text:style-name="P41"><text:span text:style-name="T42">Muss ich mich zu Klausuren anmelden?</text:span></text:p>
      <text:p text:style-name="P43"><text:span text:style-name="T44">Das kommt ganz auf den Studiengang an. In mathematischen und informatischen Studiengängen gilt: Die Anmeldung für eine Übungsgruppe gilt als Willensbekundung, an der Klausur teil zu nehmen. Heißt im Klartext: Wenn du über sb@home in einer Übungsgruppe ein</text:span><text:span text:style-name="T45">geteilt bist und die nötigen Prüfungsvorleistungen erfüllt hast (entfällt in den<text:s/></text:span><text:span text:style-name="T46">meisten(!)</text:span><text:span text:style-name="T47"><text:s/>Fällen) bist du automatisch für die Klausur zugelassen. Daher ist es sehr wichtig, in einer Übungsgruppe eingeschrieben zu sein.</text:span></text:p>
      <text:p text:style-name="P48"/>
      <text:p text:style-name="P49"><text:span text:style-name="T50">Ich bin in keine Übungsgruppe rein</text:span><text:span text:style-name="T51"><text:s/>gekommen, was soll ich machen?</text:span></text:p>
      <text:p text:style-name="P52"><text:span text:style-name="T53">Erstmal keine Panik – wenn du über das Losverfahren in keine Übungsgruppe gekommen bist, gibt es in den meisten Fällen noch das „Windhundverfahren“, also die Vergabe nach Eingang. Hier zählt es, in irgendeine Gruppe zu komme</text:span><text:span text:style-name="T54">n, um vom System erfasst zu sein. Danach kannst du immer noch mit dem Dozenten oder der Dozentin klären, ob es okay ist eine Gruppe deiner Wahl zu besuchen. Auch hier gibt es meist keine Probleme.</text:span></text:p>
      <text:p text:style-name="P55"/>
      <text:p text:style-name="P56"><text:span text:style-name="T57">Ich habe Probleme mit meinem Professor, wer kann mir da he</text:span><text:span text:style-name="T58">lfen?</text:span></text:p>
      <text:p text:style-name="P59"><text:span text:style-name="T60">Wenn es Probleme mit Dozierenden gibt, ist es meistens das einfachste, direkt mit den Betroffenen die Probleme zu bereden. Sollte sich so keine Lösung finden, ist es auch Aufgabe der Fachschaft hier eine für beide Seiten akzeptable Lösung zu finden.</text:span></text:p>
      <text:p text:style-name="P61"/>
      <text:p text:style-name="P62"><text:span text:style-name="T63">Ich habe noch keinen Stundenplan, wo finde ich Hilfe?</text:span></text:p>
      <text:p text:style-name="P64"><text:span text:style-name="T65">Als erstes solltest du einen Blick in deinen Studienverlaufsplan werfen. Diesen findest du unter folgenden Links (Groß- und Kleinschreibung wichtig):</text:span></text:p>
      <text:p text:style-name="P66"><text:span text:style-name="T67">BA Mathe</text:span><text:span text:style-name="T68">: </text:span><text:a xlink:href="http://bit.ly/BaMathe2014" office:target-frame-name="_top" xlink:show="replace"><text:span text:style-name="T69">http://bit.ly/BaMathe2014</text:span></text:a><text:span text:style-name="T70"><text:s/></text:span><text:span text:style-name="T71">BA Wirtschaftsmathematik: </text:span><text:a xlink:href="http://bit.ly/BaWima2014" office:target-frame-name="_top" xlink:show="replace"><text:span text:style-name="T72">http://bit.ly/BaWima2014</text:span></text:a></text:p>
      <text:p text:style-name="P73"><text:span text:style-name="T74">BA Computational Mathematics: </text:span><text:a xlink:href="http://bit.ly/BaComa2014" office:target-frame-name="_top" xlink:show="replace"><text:span text:style-name="T75">http://bit.ly/BaComa2014</text:span></text:a><text:a xlink:href="" office:target-frame-name="_top" xlink:show="replace"/><text:span text:style-name="T76"><text:s/></text:span><text:span text:style-name="T77"><text:line-break/></text:span><text:span text:style-name="T78">BA Mathematische<text:s/></text:span><text:span text:style-name="T79">Physik: </text:span><text:a xlink:href="http://bit.ly/BaMaphy2014" office:target-frame-name="_top" xlink:show="replace"><text:span text:style-name="T80">http://bit.ly/BaMaphy2014</text:span></text:a></text:p>
      <text:p text:style-name="P81"><text:span text:style-name="T82">LA Mathe Gymnasium: </text:span><text:a xlink:href="http://bit.ly/LAMaGym2014" office:target-frame-name="_top" xlink:show="replace"><text:span text:style-name="T83">http://bit.ly/LAMaGym2014</text:span></text:a><text:span text:style-name="T84"><text:s/>LA Mathe Realschule:<text:s/></text:span><text:a xlink:href="http://bit.ly/LAMaRs2014" office:target-frame-name="_top" xlink:show="replace"><text:span text:style-name="T85">http://bit.ly/LAMaRs2014</text:span></text:a><text:span text:style-name="T86"><text:line-break/></text:span><text:span text:style-name="T87">LA</text:span><text:span text:style-name="T88"><text:s/>Mathematik Mittelschule (Unterrichtsfach): </text:span><text:a xlink:href="http://bit.ly/LAMaMSUF2014" office:target-frame-name="_top" xlink:show="replace"><text:span text:style-name="T89">http://bit.ly/LAMaMSUF2014</text:span></text:a><text:span text:style-name="T90"><text:line-break/></text:span><text:span text:style-name="T91">LA Mathematik Mittelschule (Didaktikfach): </text:span><text:a xlink:href="http://bit.ly/LAMaMSDF2014" office:target-frame-name="_top" xlink:show="replace"><text:span text:style-name="T92">http://bit.ly/LAMaMSDF2014</text:span></text:a><text:span text:style-name="T93"><text:line-break/></text:span><text:span text:style-name="T94">LA Mathematik Grundschule (</text:span><text:span text:style-name="T95">Unterrichtsfach): </text:span><text:a xlink:href="http://bit.ly/LAMaGSUF2014" office:target-frame-name="_top" xlink:show="replace"><text:span text:style-name="T96">http://bit.ly/LAMaGSUF2014</text:span></text:a><text:span text:style-name="T97"><text:s/></text:span><text:span text:style-name="T98"><text:line-break/></text:span><text:span text:style-name="T99">LA Mathematik Grundschule (Didaktikfach): </text:span><text:a xlink:href="http://bit.ly/LAMaGSDF2014" office:target-frame-name="_top" xlink:show="replace"><text:span text:style-name="T100">http://bit.ly/LAMaGSDF2014</text:span></text:a><text:span text:style-name="T101"><text:s/></text:span><text:span text:style-name="T102"><text:line-break/></text:span><text:span text:style-name="T103"><text:line-break/></text:span><text:span text:style-name="T104">BA Informatik: </text:span><text:a xlink:href="http://bit.ly/BaInfo2014" office:target-frame-name="_top" xlink:show="replace"><text:span text:style-name="T105">http://bit.ly/BaInfo2014</text:span></text:a><text:span text:style-name="T106"><text:s/></text:span><text:span text:style-name="T107">LA Informatik Gymnasium: </text:span><text:a xlink:href="http://bit.ly/LAInfoGym2014" office:target-frame-name="_top" xlink:show="replace"><text:span text:style-name="T108">http://bit.ly/LAInfoGym2014</text:span></text:a><text:span text:style-name="T109"><text:s/></text:span><text:span text:style-name="T110"><text:s/></text:span><text:span text:style-name="T111"><text:line-break/></text:span><text:span text:style-name="T112">LA Informatik Realschule: </text:span><text:a xlink:href="http://bit.ly/LAInfoRs2014" office:target-frame-name="_top" xlink:show="replace"><text:span text:style-name="T113">http://bit.ly/LAInfoRs2014</text:span></text:a><text:span text:style-name="T114"><text:s/></text:span><text:span text:style-name="T115">BA Luft- und Raumfah</text:span><text:span text:style-name="T116">rtinform</text:span><text:span text:style-name="T117">a</text:span><text:span text:style-name="T118">tik: </text:span><text:a xlink:href="http://bit.ly/BaLuri2014" office:target-frame-name="_top" xlink:show="replace"><text:span text:style-name="T119">http://bit.ly/BaLuri2014</text:span></text:a><text:span text:style-name="T120"><text:s/></text:span></text:p>
      <text:p text:style-name="P121"><text:span text:style-name="T122">BA Mensch-Computer-Systeme: </text:span><text:span text:style-name="T123">http://bit.ly/BaMcs2014<text:s/></text:span></text:p>
      <text:p text:style-name="P124"><text:span text:style-name="T125">In den Plänen kannst du dir eine Empfehlung des Instituts anschauen, die dein Studium in Regelst</text:span><text:span text:style-name="T126">udienzeit aufzeigt. Anschließend musst du noch die entsprechenden Veranstaltungen in sb@home belegen bzw. dich anmelden. Achte darauf ob die Veranstaltung evtl. aus Vorlesung + Übung besteht, dann musst du dich für beides anmelden.</text:span></text:p>
      <text:p text:style-name="P127"/>
      <text:p text:style-name="P128"><text:span text:style-name="T129">Ich komme in der Vorles</text:span><text:span text:style-name="T130">ung überhaupt nicht mit, wohin kann ich mich wenden?</text:span></text:p>
      <text:p text:style-name="P131"><text:span text:style-name="T132">Dein erster Gang sollte dich zu Kommilitoninnen und Kommilitonen führen. Mathematik und Informatik besteht zu einem großen Teil aus Teamarbeit und oft hilft das schon bei Verständnisproblemen. Falls weit</text:span><text:span text:style-name="T133">erhin Unklarheiten bestehen, kannst du Hilfe bei den Erklärhiwis finden, welche extra dafür bezahlt werden. Sollten die gerade beschäftigt oder nicht verfügbar sein, findest du auch in der Fachschaft oftmals ein offenes Ohr.</text:span></text:p>
      <text:p text:style-name="P134"/>
      <text:p text:style-name="P135"><text:span text:style-name="T136">Wo bekomme ich Infos zur<text:s/></text:span><text:span text:style-name="T137">Fachschaft oder zur Studierendenvertretung?</text:span></text:p>
      <text:p text:style-name="P138"><text:span text:style-name="T139">Die StuV hat einige Verteiler, auf denen man sich anmelden kann, um in mehr oder weniger regelmäßigen Abständen Informationen zu Aktuellem zu bekommen. Da ist beispielsweise die Montagsmail des Sprecher- und Spre</text:span><text:span text:style-name="T140">cherinnenrats, der Lehramtverteiler des AK Lehramt oder auch die Fachschafts-Infomail.</text:span></text:p>
      <text:p text:style-name="P141"/>
      <text:p text:style-name="P142"><text:span text:style-name="T143">Wie funktioniert das mit dem WLAN an der Uni?</text:span></text:p>
      <text:p text:style-name="P144"><text:span text:style-name="T145">Die Uni bietet verschiedene Zugänge zum WLAN: RZUW und RZUWsec. Für beide benötigst du deine "s-Nummer" und dein zugehörig</text:span><text:span text:style-name="T146">es Passwort. Wenn du dich über RZUW einloggen willst, öffnet sich automatisch im Browser ein Fenster, in dem deine Anmeldedaten eingegeben werden. Eine sicherere Methode ist hier der Zugang über den Cisco Anyconnect Client: </text:span><text:a xlink:href="http://bit.ly/VPN-Client" office:target-frame-name="_top" xlink:show="replace"><text:span text:style-name="T147">http://bi</text:span><text:bookmark-start text:name="_Hlt398359578"/><text:span text:style-name="T148">t</text:span><text:bookmark-end text:name="_Hlt398359578"/><text:span text:style-name="T149">.ly/VPN</text:span><text:bookmark-start text:name="_Hlt398551991"/><text:span text:style-name="T150">-</text:span><text:bookmark-end text:name="_Hlt398551991"/><text:span text:style-name="T151">Client</text:span></text:a><text:span text:style-name="T152">.</text:span></text:p>
      <text:p text:style-name="P153"><text:span text:style-name="T154">Wenn du dich über RZUWsec einloggen willst, findest du hier detailierte Anleitungen zur Konfiguration: </text:span><text:a xlink:href="http://bit.ly/RZUWsec" office:target-frame-name="_top" xlink:show="replace"><text:span text:style-name="T155">http://bit.ly/RZ</text:span><text:bookmark-start text:name="_Hlt398359575"/><text:bookmark-start text:name="_Hlt398359576"/><text:span text:style-name="T156">U</text:span><text:bookmark-start text:name="_Hlt398551984"/><text:bookmark-start text:name="_Hlt398551985"/><text:bookmark-end text:name="_Hlt398359575"/><text:bookmark-end text:name="_Hlt398359576"/><text:span text:style-name="T157">W</text:span><text:bookmark-end text:name="_Hlt398551984"/><text:bookmark-end text:name="_Hlt398551985"/><text:span text:style-name="T158">sec</text:span></text:a><text:span text:style-name="T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author-p-54124" style:display-name="author-p-54124" style:family="text" style:parent-style-name="Absatz-Standardschriftart"/>
    <style:style style:name="apple-converted-space" style:display-name="apple-converted-space" style:family="text" style:parent-style-name="Absatz-Standardschriftart"/>
    <style:style style:name="author-p-54127" style:display-name="author-p-54127"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text-underline-type="none"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2395in" text:min-label-width="0.25in"/>
        <style:text-properties style:font-name="Arial"/>
      </text:list-level-style-bullet>
      <text:list-level-style-bullet text:level="2" text:style-name="WW_CharLFO1LVL2" text:bullet-char="o">
        <style:list-level-properties text:space-before="2.7395in" text:min-label-width="0.25in"/>
        <style:text-properties style:font-name="Courier New"/>
      </text:list-level-style-bullet>
      <text:list-level-style-bullet text:level="3" text:style-name="WW_CharLFO1LVL3" text:bullet-char="">
        <style:list-level-properties text:space-before="3.2395in" text:min-label-width="0.25in"/>
        <style:text-properties style:font-name="Wingdings"/>
      </text:list-level-style-bullet>
      <text:list-level-style-bullet text:level="4" text:style-name="WW_CharLFO1LVL4" text:bullet-char="">
        <style:list-level-properties text:space-before="3.7395in" text:min-label-width="0.25in"/>
        <style:text-properties style:font-name="Symbol"/>
      </text:list-level-style-bullet>
      <text:list-level-style-bullet text:level="5" text:style-name="WW_CharLFO1LVL5" text:bullet-char="o">
        <style:list-level-properties text:space-before="4.2395in" text:min-label-width="0.25in"/>
        <style:text-properties style:font-name="Courier New"/>
      </text:list-level-style-bullet>
      <text:list-level-style-bullet text:level="6" text:style-name="WW_CharLFO1LVL6" text:bullet-char="">
        <style:list-level-properties text:space-before="4.7395in" text:min-label-width="0.25in"/>
        <style:text-properties style:font-name="Wingdings"/>
      </text:list-level-style-bullet>
      <text:list-level-style-bullet text:level="7" text:style-name="WW_CharLFO1LVL7" text:bullet-char="">
        <style:list-level-properties text:space-before="5.2395in" text:min-label-width="0.25in"/>
        <style:text-properties style:font-name="Symbol"/>
      </text:list-level-style-bullet>
      <text:list-level-style-bullet text:level="8" text:style-name="WW_CharLFO1LVL8" text:bullet-char="o">
        <style:list-level-properties text:space-before="5.7395in" text:min-label-width="0.25in"/>
        <style:text-properties style:font-name="Courier New"/>
      </text:list-level-style-bullet>
      <text:list-level-style-bullet text:level="9" text:style-name="WW_CharLFO1LVL9" text:bullet-char="">
        <style:list-level-properties text:space-before="6.239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edikt Ries</meta:initial-creator>
    <dc:creator>Benedikt Ries</dc:creator>
    <meta:creation-date>2013-10-10T07:58:00Z</meta:creation-date>
    <dc:date>2014-09-15T11:45:00Z</dc:date>
    <meta:template xlink:href="Normal" xlink:type="simple"/>
    <meta:editing-cycles>5</meta:editing-cycles>
    <meta:editing-duration>PT0S</meta:editing-duration>
    <meta:document-statistic meta:page-count="2" meta:paragraph-count="15" meta:word-count="1060" meta:character-count="7730" meta:row-count="55" meta:non-whitespace-character-count="6685"/>
  </office:meta>
</office:document-meta>
</file>